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Zapisnik sa 1.sastanka povjerenstava za provođenje školske ekskurzije 8.<text:s/>razreda u šk.godini 2025./26.</text:p>
      <text:p text:style-name="Standard"/>
      <text:p text:style-name="Standard">Sastanak povjerenstva za sastavljanje javnog poziva za školskun ekskurziju održan je dana 2. listopada 2025. godine u 14,30 sati.</text:p>
      <text:p text:style-name="Standard">Mjesto ekskurzije : Nin – Zadar – Šibenik – Split - Omiš</text:p>
      <text:p text:style-name="Standard">Trajanje : 3 dana, 2 noć</text:p>
      <text:p text:style-name="Standard"/>
      <text:p text:style-name="Standard">Sastanku je prisustvovalo 10 članova Povjerenstva.</text:p>
      <text:p text:style-name="Standard"/>
      <text:p text:style-name="Standard">Članovi Povjerenstva:</text:p>
      <text:p text:style-name="Standard">1. Nada Peršić, ravnateljica</text:p>
      <text:p text:style-name="Standard">2. Rafaela Paliska – predsjednica Povjerenstva i razrednica 8.b razreda</text:p>
      <text:p text:style-name="Standard">3. Tihana Franković Načinović, razrednica 8.a razreda</text:p>
      <text:p text:style-name="Standard">4. Jasna Matas Sinožić, predstavnica<text:s/>roditelja 8.b razreda</text:p>
      <text:p text:style-name="Standard">5. Anastazija Težak, prestavnica roditelja 8.a razreda</text:p>
      <text:p text:style-name="Standard">6. <text:s text:c="2"/>Petra Klapčić, predstavnica učenika 8.b razreda</text:p>
      <text:p text:style-name="Standard">7. <text:s/>Rianna Mikolj,predstavnik učenika 8.a razreda</text:p>
      <text:p text:style-name="Standard">8. Dolores Pilas, razrednica 8.razreda Oš Ivan Goran Kovačić, Čepić</text:p>
      <text:p text:style-name="Standard">9.<text:s/>Samanta Jurman Brajuha, predstavnik roditelja 8.razreda Oš Ivan Goran Kovačić, Čepić</text:p>
      <text:p text:style-name="Standard">10. Eleni Fable, predstavnica učenika 8.razreda Oš Ivan Goran Kovačić, Čepić</text:p>
      <text:p text:style-name="Standard"/>
      <text:p text:style-name="Standard">Dnevni red:</text:p>
      <text:p text:style-name="Standard">1. Biranje predstavnika povjerenstva</text:p>
      <text:p text:style-name="Standard">2.Popunjavanje obrasca za javni poziv</text:p>
      <text:p text:style-name="Standard"/>
      <text:p text:style-name="Standard">Ad1)</text:p>
      <text:p text:style-name="Standard">Povjerenstvo <text:s/>je jednoglasno odabralo učiteljicu Rafaelu Paliska, razrednicu 8.b razreda za predsjednicu.</text:p>
      <text:p text:style-name="Standard"/>
      <text:p text:style-name="Standard">Ad2)</text:p>
      <text:p text:style-name="Standard">Povjerenstvo se sastalo kako bi zajedno donijeli odluku o datumu objave i sadržaja javnog poziva.</text:p>
      <text:p text:style-name="Standard">Povjerenstvo je vodilo računa da u javni poziv budu uvrštene spomenute destinacije s uključenim ulaznicama, obrocima te adekvatnim smještajem učenika.</text:p>
      <text:p text:style-name="Standard">U javnom pozivu je naznačeno da se ponuda sastoji na bazi 33 učenika ( s mogućnošću odstupanja za dva učenika), 3 učitelja i 1 asistenta. Zatražena<text:s/>su 2 gratisa s obzirom na broj učenika.</text:p>
      <text:p text:style-name="Standard">Prema<text:s/>Pravilniku o izvođenju izleta, ekskurzija i drugih odgojno-obrazovnih aktivnosti izvan škole javni poziv će biti otvoren 8 radnih dana od 13.10.2025.<text:s/>do 23.10.2025. do 15,00 sati.</text:p>
      <text:p text:style-name="Standard">Otvaranje javne ponude zakazano je za<text:s/>30. listopada 2025. u 17,00 sati.</text:p>
      <text:p text:style-name="Standard"/>
      <text:p text:style-name="Standard">Predsjednica Povjerenstva</text:p>
      <text:p text:style-name="Standard">Rafaela Paliska</text:p>
      <text:p text:style-name="Standard"/>
      <text:p text:style-name="Standard"/>
      <text:p text:style-name="Standard"/>
      <text:p text:style-name="Standard"/>
      <text:p text:style-name="Standard">KLASA:<text:s/>602-01/25-09/01</text:p>
      <text:p text:style-name="Standard">URBROJ:<text:s/>2144-20-01-25-2</text:p>
      <text:p text:style-name="Standard">Potpićan, 2.10.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3" style:display-name="Naslov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ra Bulić</dc:creator>
    <meta:creation-date>2024-12-01T17:26:00Z</meta:creation-date>
    <dc:date>2025-10-10T11:40:00Z</dc:date>
    <meta:template xlink:href="Normal" xlink:type="simple"/>
    <meta:editing-cycles>16</meta:editing-cycles>
    <meta:editing-duration>PT4680S</meta:editing-duration>
    <meta:document-statistic meta:page-count="1" meta:paragraph-count="4" meta:word-count="300" meta:character-count="2008" meta:row-count="14" meta:non-whitespace-character-count="1712"/>
  </office:meta>
</office:document-meta>
</file>